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Podatek leśny</text:p>
      <text:p text:style-name="P3"/>
      <text:p text:style-name="P4"/>
      <text:p text:style-name="P5">Podmiot opodatkowania</text:p>
      <text:p text:style-name="P6">Osoby fizyczne, osoby prawne oraz jednostki organizacyjne nieposiadające osobowości prawnej, <text:s text:c="19"/>w tym spółki, będące w dniu 1 stycznia roku podatkowego właścicielami bądź<text:s/>posiadaczami lasów użytkownikami wieczystymi lasów, posiadaczami lasów stanowiących własność Skarbu Państwa <text:s text:c="19"/>lub jednostki samorządu terytorialnego.</text:p>
      <text:p text:style-name="P7"/>
      <text:p text:style-name="P8">Przedmiot opodatkowania</text:p>
      <text:p text:style-name="P9">Lasy z wyjątkiem lasów zajętych na wykonywanie innej działalności gospodarczej niż działalność leśna. Lasem są grunty leśne sklasyfikowane w ewidencji gruntów i budynków jako lasy.</text:p>
      <text:p text:style-name="P10"/>
      <text:p text:style-name="P11">Termin powstania obowiązku podatkowego</text:p>
      <text:list text:style-name="LFO1" text:continue-numbering="true">
        <text:list-item>
          <text:p text:style-name="P12">Od pierwszego dnia miesiąca następującego po miesiącu, w którym zaistniały okoliczności uzasadniające powstanie tego obowiązku.</text:p>
        </text:list-item>
        <text:list-item>
          <text:p text:style-name="P13">Osoby fizyczne są zobowiązane złożyć informację w sprawie podatku leśnego w Wydziale Podatków i Opłat Lokalnych Urzędu Miasta w terminie 14 dni od dnia zaistnienia okoliczności uzasadniających powstanie albo wygaśnięcie obowiązku podatkowego <text:s text:c="31"/>w podatku leśnym albo o zaistnieniu zmian.</text:p>
        </text:list-item>
        <text:list-item>
          <text:p text:style-name="P14">Osoby prawne oraz jednostki organizacyjne nieposiadające osobowości prawnej mają obowiązek złożyć deklarację na podatek leśny na dany rok podatkowy do dnia 15 stycznia tego roku, a jeżeli obowiązek podatkowy powstał po tej dacie – w terminie 14 dni od dnia wystąpienia okoliczności uzasadniających jej złożenie.</text:p>
        </text:list-item>
      </text:list>
      <text:p text:style-name="P15"/>
      <text:p text:style-name="P16">Terminy płatności</text:p>
      <text:p text:style-name="P17">1. Dla osób fizycznych- w czterech ratach: do 15 marca, 15 maja, 15 września, 15<text:s/>listopada roku podatkowego.</text:p>
      <text:p text:style-name="P18">2. Dla osób prawnych i jednostek organizacyjnych nieposiadających osobowości prawnej – do dnia 15 każdego miesiąca, bez wezwania organu podatkowego.</text:p>
      <text:p text:style-name="P19"/>
      <text:p text:style-name="P20">Stawki podatku w 2025<text:s/>roku</text:p>
      <text:p text:style-name="P21">Za 1 ha fizyczny<text:s/>61,017<text:s/>zł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 d</meta:initial-creator>
    <dc:creator>Lucyna Okoń</dc:creator>
    <meta:creation-date>2024-12-30T09:55:00Z</meta:creation-date>
    <dc:date>2024-12-30T09:55:00Z</dc:date>
    <meta:print-date>2018-01-02T13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725" meta:row-count="12" meta:non-whitespace-character-count="1482"/>
  </office:meta>
</office:document-meta>
</file>