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/>
    </style:style>
    <style:style style:name="P6" style:parent-style-name="Standard" style:list-style-name="LFO1" style:family="paragraph">
      <style:paragraph-properties fo:text-align="justify"/>
    </style:style>
    <style:style style:name="P7" style:parent-style-name="Standard" style:list-style-name="LFO1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3" style:parent-style-name="Standard" style:list-style-name="LFO2" style:family="paragraph">
      <style:paragraph-properties fo:text-align="justify"/>
    </style:style>
    <style:style style:name="P14" style:parent-style-name="Standard" style:list-style-name="LFO2" style:family="paragraph">
      <style:paragraph-properties fo:text-align="justify"/>
    </style:style>
    <style:style style:name="P15" style:parent-style-name="Standard" style:list-style-name="LFO2" style:family="paragraph">
      <style:paragraph-properties fo:text-align="justify"/>
    </style:style>
    <style:style style:name="P1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Podatek rolny</text:p>
      <text:p text:style-name="P3"/>
      <text:p text:style-name="P4">Podmiot opodatkowania</text:p>
      <text:p text:style-name="P5">Osoby fizyczne, osoby prawne oraz jednostki organizacyjne nieposiadające osobowości prawnej, <text:s text:c="15"/>w tym spółki, które są właścicielami lub współwłaścicielami oraz samoistnymi<text:s/>posiadaczami gruntów, użytkownikami wieczystymi gruntów, posiadaczami gruntów stanowiących własność Skarbu Państwa lub jednostki samorządu terytorialnego, jeżeli posiadanie:</text:p>
      <text:list text:style-name="LFO1" text:continue-numbering="true">
        <text:list-item>
          <text:p text:style-name="P6">wynika z umowy zawartej z właścicielem, z Krajowym Ośrodkiem Wsparcia Rolnictwa <text:s text:c="16"/>lub z innego tytułu prawnego,</text:p>
        </text:list-item>
        <text:list-item>
          <text:p text:style-name="P7">jest bez tytułu prawnego, z wyjątkiem gruntów wchodzących w skład Zasobu Własności Rolnej Skarbu Państwa lub będących w zarządzie Lasów Państwowych; w tym przypadku podatnikami są odpowiednio jednostki organizacyjne Krajowego Ośrodka Wsparcia Rolnictwa i Lasów Państwowych.</text:p>
        </text:list-item>
      </text:list>
      <text:p text:style-name="P8"/>
      <text:p text:style-name="P9">Przedmiot opodatkowania</text:p>
      <text:p text:style-name="P10">Grunty sklasyfikowane w ewidencji gruntów i budynków jako użytki rolne lub jako grunty zadrzewione i zakrzewione na użytkach rolnych, z wyjątkiem gruntów zajętych na prowadzenie działalności gospodarczej innej niż działalność rolnicza.</text:p>
      <text:p text:style-name="P11"/>
      <text:p text:style-name="P12">Termin powstania obowiązku podatkowego</text:p>
      <text:list text:style-name="LFO2" text:continue-numbering="true">
        <text:list-item>
          <text:p text:style-name="P13">Od pierwszego dnia miesiąca następującego po miesiącu, w którym zaistniały okoliczności uzasadniające powstanie tego obowiązku.</text:p>
        </text:list-item>
        <text:list-item>
          <text:p text:style-name="P14">Osoby fizyczne są zobowiązane złożyć informację w sprawie podatku rolnego w Wydziale Podatków i Opłat Lokalnych Urzędu Miasta w terminie 14 dni od dnia zaistnienia okoliczności uzasadniających powstanie albo wygaśnięcie obowiązku w podatku rolnym albo <text:s text:c="28"/>o zaistnieniu zmian.</text:p>
        </text:list-item>
        <text:list-item>
          <text:p text:style-name="P15">Osoby prawne oraz jednostki organizacyjne nieposiadające osobowości prawnej mają obowiązek złożyć deklarację na podatek rolny na dany rok podatkowy do dnia <text:s text:c="32"/>15 stycznia tego roku, a jeżeli<text:s/>obowiązek podatkowy powstał po tej dacie – w terminie <text:s text:c="19"/>14 dni od dnia wystąpienia okoliczności uzasadniających jej złożenie.</text:p>
        </text:list-item>
      </text:list>
      <text:p text:style-name="P16"/>
      <text:p text:style-name="P17">Terminy płatności</text:p>
      <text:p text:style-name="P18">1. Dla osób fizycznych- w czterech ratach: do 15 marca,15 maja, 15 września, 15 listopada <text:s text:c="33"/>roku podatkowego.</text:p>
      <text:p text:style-name="P19">2. Dla osób prawnych i jednostek organizacyjnych nieposiadających osobowości prawnej – <text:s text:c="21"/>15 marca, 15 maja, 15 września, 15 listopada roku podatkowego, bez wezwania organu podatkowego.</text:p>
      <text:p text:style-name="P20"/>
      <text:p text:style-name="P21">Stawki podatku w 2025<text:s/>roku</text:p>
      <text:p text:style-name="P22">1. Za 1 ha przeliczeniowy gruntów stanowiących gospodarstwo rolne równowartość pieniężną <text:s text:c="21"/>2,5 q żyta, tj.<text:s/>215,85<text:s/>zł za 1 ha przeliczeniowy,</text:p>
      <text:p text:style-name="P23">2. Dla pozostałych gruntów rolnych- równowartość</text:p>
      <text:p text:style-name="P24">pieniężną 5 q żyta tj.<text:s/>431,70<text:s/>zł za 1 ha.<text:bookmark-start text:name="mainContainer"/><text:bookmark-end text:name="mainContainer"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 d</meta:initial-creator>
    <dc:creator>Lucyna Okoń</dc:creator>
    <meta:creation-date>2024-12-30T09:54:00Z</meta:creation-date>
    <dc:date>2024-12-30T09:54:00Z</dc:date>
    <meta:print-date>2024-12-30T09:54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362" meta:character-count="2529" meta:row-count="18" meta:non-whitespace-character-count="2172"/>
  </office:meta>
</office:document-meta>
</file>